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Заголовок1" style:master-page-name="MP0" style:family="paragraph">
      <style:paragraph-properties fo:break-before="page" fo:text-align="center" fo:margin-top="0in" fo:margin-bottom="0in"/>
      <style:text-properties style:font-name="Times New Roman" fo:font-size="14pt" style:font-size-asian="14pt" style:font-size-complex="14pt"/>
    </style:style>
    <style:style style:name="P2" style:parent-style-name="Заголовок1" style:family="paragraph">
      <style:paragraph-properties fo:text-align="center" fo:margin-top="0in" fo:margin-bottom="0in"/>
      <style:text-properties style:font-name="Times New Roman" fo:font-size="13pt" style:font-size-asian="13pt" style:font-size-complex="13pt"/>
    </style:style>
    <style:style style:name="P3" style:parent-style-name="Standard" style:family="paragraph">
      <style:paragraph-properties style:text-autospace="none" fo:text-align="center" fo:margin-left="0.1805in" fo:text-indent="0.5in">
        <style:tab-stops>
          <style:tab-stop style:type="left" style:position="0.687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4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5" style:parent-style-name="Заголовок1" style:family="paragraph">
      <style:paragraph-properties fo:text-align="center" fo:margin-top="0in" fo:margin-bottom="0in"/>
      <style:text-properties style:font-name="Times New Roman" fo:font-size="13pt" style:font-size-asian="13pt" style:font-size-complex="13pt"/>
    </style:style>
    <style:style style:name="P6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7" style:parent-style-name="Textbody" style:family="paragraph">
      <style:paragraph-properties fo:text-align="center" fo:margin-bottom="0in" fo:line-height="150%"/>
    </style:style>
    <style:style style:name="T8" style:parent-style-name="Основнойшрифтабзаца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text-align="justify" fo:margin-bottom="0in" fo:line-height="150%">
        <style:tab-stops>
          <style:tab-stop style:type="left" style:position="0.3645in"/>
        </style:tab-stops>
      </style:paragraph-properties>
    </style:style>
    <style:style style:name="T1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4" style:parent-style-name="Standard" style:family="paragraph">
      <style:paragraph-properties style:snap-to-layout-grid="false">
        <style:tab-stops>
          <style:tab-stop style:type="left" style:position="0.364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style:snap-to-layout-grid="false">
        <style:tab-stops>
          <style:tab-stop style:type="left" style:position="0.364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style:snap-to-layout-grid="false">
        <style:tab-stops>
          <style:tab-stop style:type="left" style:position="0.364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style:snap-to-layout-grid="false">
        <style:tab-stops>
          <style:tab-stop style:type="left" style:position="0.364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style:snap-to-layout-grid="false">
        <style:tab-stops>
          <style:tab-stop style:type="left" style:position="0.364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style:snap-to-layout-grid="false">
        <style:tab-stops>
          <style:tab-stop style:type="left" style:position="0.364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style:snap-to-layout-grid="false">
        <style:tab-stops>
          <style:tab-stop style:type="left" style:position="0.364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 fo:line-height="150%">
        <style:tab-stops>
          <style:tab-stop style:type="left" style:position="0.3645in"/>
        </style:tab-stops>
      </style:paragraph-properties>
      <style:text-properties style:font-name="Times New Roman" style:font-name-asian="Times New Roman" style:font-name-complex="Times New Roman"/>
    </style:style>
    <style:style style:name="P22" style:parent-style-name="Standard" style:family="paragraph">
      <style:paragraph-properties style:text-autospace="none" style:snap-to-layout-grid="false" fo:text-align="justify" fo:margin-top="0.0277in" fo:line-height="150%">
        <style:tab-stops>
          <style:tab-stop style:type="left" style:position="0.3645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" style:parent-style-name="Standard" style:family="paragraph">
      <style:paragraph-properties style:text-autospace="none" style:snap-to-layout-grid="false" fo:text-align="justify" fo:margin-top="0.0277in" fo:line-height="150%">
        <style:tab-stops>
          <style:tab-stop style:type="left" style:position="0.3645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 fo:language="en" fo:country="US"/>
    </style:style>
    <style:style style:name="P2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5" style:parent-style-name="Textbody" style:family="paragraph">
      <style:paragraph-properties fo:text-align="justify" fo:margin-bottom="0.125in">
        <style:tab-stops>
          <style:tab-stop style:type="left" style:position="0.3541in"/>
        </style:tab-stops>
      </style:paragraph-properties>
      <style:text-properties style:font-name="Times New Roman" fo:font-size="13pt" style:font-size-asian="13pt" style:font-size-complex="13pt"/>
    </style:style>
    <style:style style:name="P26" style:parent-style-name="Textbody" style:family="paragraph">
      <style:paragraph-properties fo:text-align="justify" fo:margin-bottom="0.125in">
        <style:tab-stops>
          <style:tab-stop style:type="left" style:position="0.3541in"/>
        </style:tab-stops>
      </style:paragraph-properties>
    </style:style>
    <style:style style:name="T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h text:style-name="P1" text:outline-level="1">Подведены итоги приема заявок</text:h>
      <text:h text:style-name="P2" text:outline-level="1">на участие в конкурсе на предоставление <text:s/>субсидий из средств бюджета Великого Новгорода социально ориентированным некоммерческим организациям на<text:s/>реализацию социально значимых программ (проектов)<text:s/>по видам деятельности</text:h>
      <text:p text:style-name="P3">в соответствии с пунктом 1 статьи 31.1 Федерального закона</text:p>
      <text:p text:style-name="P4">от 12 января 1996 г. № 7-ФЗ «О некоммерческих организациях»</text:p>
      <text:h text:style-name="P5" text:outline-level="1"><text:s/>в 2024<text:s/>году</text:h>
      <text:p text:style-name="P6"/>
      <text:p text:style-name="P7"><text:span text:style-name="T8">На <text:s/>конкурс представлено</text:span><text:span text:style-name="T9"><text:s/>9 программ (проектов) от<text:s/></text:span><text:span text:style-name="T10">9 нек</text:span><text:span text:style-name="T11">оммерческих организаций.</text:span></text:p>
      <text:p text:style-name="P12"><text:span text:style-name="T13"><text:tab/>К участию в конкурсе допущены 9 социально ориентированных некоммерческих организаций:</text:span></text:p>
      <text:list text:style-name="LFO1" text:continue-numbering="true">
        <text:list-item>
          <text:p text:style-name="P14">Региональная общественная организация «Новгородский областной центр многодетной семьи»</text:p>
        </text:list-item>
        <text:list-item>
          <text:p text:style-name="P15">Автономная некоммерческая организация «Школа<text:s/>здоровья и красоты»</text:p>
        </text:list-item>
        <text:list-item>
          <text:p text:style-name="P16">НОВГОРОДСКАЯ ОБЛАСТНАЯ ОБЩЕСТВЕННАЯ ОРГАНИЗАЦИЯ «ПОИСКОВАЯ ЭКСПЕДИЦИЯ «ДОЛИНА» ПАМЯТИ Н.И. ОРЛОВА</text:p>
        </text:list-item>
        <text:list-item>
          <text:p text:style-name="P17">Новгородская областная общественная организация «Социально-оздоровительный центр «Энергия»</text:p>
        </text:list-item>
        <text:list-item>
          <text:p text:style-name="P18">Новгородская общественная организация «Городской совет женщин»</text:p>
        </text:list-item>
        <text:list-item>
          <text:p text:style-name="P19">Автономная некоммерческая организация «Детская спортивная школа Бэби футбол»</text:p>
        </text:list-item>
        <text:list-item>
          <text:p text:style-name="P20">Частное учреждение «Киномузей»</text:p>
        </text:list-item>
        <text:list-item>
          <text:p text:style-name="P21">Новгородская городская организация Новгородской областной общественной организации ветеранов (пенсионеров) войны, труда, Вооруженных<text:s/>Сил и правоохранительных органов</text:p>
        </text:list-item>
        <text:list-item>
          <text:p text:style-name="P22">Автономная некоммерческая организация <text:s/>«НОВГОРОДСКИЙ МЕЖРЕГИОНАЛЬНЫЙ <text:s/>ЦЕНТР НАРОДНОЙ ХУДОЖЕСТВЕННОЙ КУЛЬТУРЫ»</text:p>
        </text:list-item>
      </text:list>
      <text:p text:style-name="P23"/>
      <text:p text:style-name="P24"/>
      <text:p text:style-name="P25"><text:tab/>Программы (проекты) участников, допущенных к конкурсу, направлены на экспертную оценку, которая состоится в период с<text:s/>5 июля по 9 июля 2024 года.</text:p>
      <text:p text:style-name="P26"><text:span text:style-name="T27"><text:tab/>Победители конкурса будут определены<text:s/></text:span><text:span text:style-name="T28">решением конкурсной комиссии на основании балльной шкалы оценок для программ (проектов) и социально ориентированных некоммерческих организаций</text:span><text:span text:style-name="T2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 fo:hyphenate="false"/>
    </style:style>
    <style:style style:name="ЗнакЗнакЗнакЗнакЗнакЗнакЗнакЗнакЗнак" style:display-name="Знак Знак Знак Знак Знак Знак Знак Знак Знак" style:family="paragraph" style:parent-style-name="Standard">
      <style:paragraph-properties fo:text-align="justify" fo:margin-top="0.1944in" fo:margin-bottom="0.1944in"/>
      <style:text-properties style:font-name="Tahoma" fo:font-size="10pt" style:font-size-asian="10pt" style:font-size-complex="10pt" fo:language="en" fo:country="US" fo:hyphenate="false"/>
    </style:style>
    <style:style style:name="ЗнакЗнак1" style:display-name="Знак Знак1" style:family="paragraph" style:parent-style-name="Standard">
      <style:paragraph-properties fo:text-align="justify" fo:margin-top="0.1944in" fo:margin-bottom="0.1944in"/>
      <style:text-properties style:font-name="Tahoma" fo:font-size="10pt" style:font-size-asian="10pt" style:font-size-complex="10pt" fo:language="en" fo:country="US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1" style:display-name="WW8Num1z1" style:family="text">
      <style:text-properties style:font-name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айтова Юлия Шамилевна</meta:initial-creator>
    <dc:creator>Зайтова Юлия Шамилевна</dc:creator>
    <meta:creation-date>2024-07-08T07:49:00Z</meta:creation-date>
    <dc:date>2024-07-08T07:51:00Z</dc:date>
    <meta:template xlink:href="Normal" xlink:type="simple"/>
    <meta:editing-cycles>1</meta:editing-cycles>
    <meta:editing-duration>PT5520S</meta:editing-duration>
    <meta:document-statistic meta:page-count="1" meta:paragraph-count="3" meta:word-count="248" meta:character-count="1662" meta:row-count="11" meta:non-whitespace-character-count="1417"/>
  </office:meta>
</office:document-meta>
</file>